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6.242cm"/>
    </style:style>
    <style:style style:name="co5" style:family="table-column">
      <style:table-column-properties fo:break-before="auto" style:column-width="3.0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13.709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ilascio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Chiave di ticket</text:p>
          </table:table-cell>
          <table:table-cell office:value-type="string" calcext:value-type="string">
            <text:p>ID ticket</text:p>
          </table:table-cell>
          <table:table-cell office:value-type="string" calcext:value-type="string">
            <text:p>Priorità</text:p>
          </table:table-cell>
          <table:table-cell office:value-type="string" calcext:value-type="string">
            <text:p>Riepilogo</text:p>
          </table:table-cell>
          <table:table-cell table:style-name="Default" office:value-type="string" calcext:value-type="string">
            <text:p>Creato</text:p>
          </table:table-cell>
          <table:table-cell office:value-type="string" calcext:value-type="string">
            <text:p>Stato</text:p>
          </table:table-cell>
          <table:table-cell office:value-type="string" calcext:value-type="string">
            <text:p>Versioni di correzione</text:p>
          </table:table-cell>
          <table:table-cell office:value-type="string" calcext:value-type="string">
            <text:p>Campo personalizzato (Clienti)</text:p>
          </table:table-cell>
          <table:table-cell office:value-type="string" calcext:value-type="string">
            <text:p>Assegnatario</text:p>
          </table:table-cell>
        </table:table-row>
        <table:table-row table:style-name="ro1">
          <table:table-cell table:style-name="Default" office:value-type="string" calcext:value-type="string">
            <text:p>MUNBCKK8S-2853</text:p>
          </table:table-cell>
          <table:table-cell office:value-type="float" office:value="479409" calcext:value-type="float">
            <text:p>479409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Pagina tipizzata demografici</text:p>
          </table:table-cell>
          <table:table-cell office:value-type="string" calcext:value-type="string">
            <text:p>05/05/2025 12:34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3.1.12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claudio.reggiani</text:p>
          </table:table-cell>
        </table:table-row>
        <table:table-row table:style-name="ro1">
          <table:table-cell office:value-type="string" calcext:value-type="string">
            <text:p>MUNBCKK8S-2852</text:p>
          </table:table-cell>
          <table:table-cell office:value-type="float" office:value="479404" calcext:value-type="float">
            <text:p>479404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Pagina tipizzata demografici</text:p>
          </table:table-cell>
          <table:table-cell office:value-type="string" calcext:value-type="string">
            <text:p>05/05/2025 12:31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3.1.12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table:style-name="Default" office:value-type="string" calcext:value-type="string">
            <text:p>MUNBCKK8S-2850</text:p>
          </table:table-cell>
          <table:table-cell office:value-type="float" office:value="479029" calcext:value-type="float">
            <text:p>479029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cambiare so</text:p>
          </table:table-cell>
          <table:table-cell office:value-type="string" calcext:value-type="string">
            <text:p>30/04/2025 17:28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claudio.reggiani</text:p>
          </table:table-cell>
        </table:table-row>
        <table:table-row table:style-name="ro1">
          <table:table-cell office:value-type="string" calcext:value-type="string">
            <text:p>MUNBCKK8S-2848</text:p>
          </table:table-cell>
          <table:table-cell office:value-type="float" office:value="478924" calcext:value-type="float">
            <text:p>478924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Ingrandire header</text:p>
          </table:table-cell>
          <table:table-cell office:value-type="string" calcext:value-type="string">
            <text:p>30/04/2025 15:26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office:value-type="string" calcext:value-type="string">
            <text:p>MUNBCKK8S-2842</text:p>
          </table:table-cell>
          <table:table-cell office:value-type="float" office:value="478695" calcext:value-type="float">
            <text:p>478695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Aggiungere subdomain API Privato</text:p>
          </table:table-cell>
          <table:table-cell office:value-type="string" calcext:value-type="string">
            <text:p>30/04/2025 09:56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8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table:style-name="Default" office:value-type="string" calcext:value-type="string">
            <text:p>MUNBCKK8S-2838</text:p>
          </table:table-cell>
          <table:table-cell office:value-type="float" office:value="478065" calcext:value-type="float">
            <text:p>478065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Permessi S3 chiavi AWS</text:p>
          </table:table-cell>
          <table:table-cell office:value-type="string" calcext:value-type="string">
            <text:p>28/04/2025 12:16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68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giancarlo.angeli</text:p>
          </table:table-cell>
        </table:table-row>
        <table:table-row table:style-name="ro1">
          <table:table-cell office:value-type="string" calcext:value-type="string">
            <text:p>MUNBCKK8S-2835</text:p>
          </table:table-cell>
          <table:table-cell office:value-type="float" office:value="477546" calcext:value-type="float">
            <text:p>47754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Bandi di concorso - implementare campo data archivio</text:p>
          </table:table-cell>
          <table:table-cell office:value-type="string" calcext:value-type="string">
            <text:p>23/04/2025 17:11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80.2</text:p>
          </table:table-cell>
          <table:table-cell office:value-type="string" calcext:value-type="string">
            <text:p>COMUNE DI MONZA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table:style-name="Default" office:value-type="string" calcext:value-type="string">
            <text:p>MUNBCKK8S-2834</text:p>
          </table:table-cell>
          <table:table-cell office:value-type="float" office:value="477484" calcext:value-type="float">
            <text:p>477484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Bandi di concorso - implementare campo data archivio</text:p>
          </table:table-cell>
          <table:table-cell office:value-type="string" calcext:value-type="string">
            <text:p>23/04/2025 15:30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1.0.16</text:p>
          </table:table-cell>
          <table:table-cell office:value-type="string" calcext:value-type="string">
            <text:p>COMUNE DI MONZA</text:p>
          </table:table-cell>
          <table:table-cell office:value-type="string" calcext:value-type="string">
            <text:p>luca.mondaini</text:p>
          </table:table-cell>
        </table:table-row>
        <table:table-row table:style-name="ro1">
          <table:table-cell table:style-name="Default" office:value-type="string" calcext:value-type="string">
            <text:p>MUNBCKK8S-2825</text:p>
          </table:table-cell>
          <table:table-cell office:value-type="float" office:value="476369" calcext:value-type="float">
            <text:p>476369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aggiungere riparazione allegati di documenti pubblici</text:p>
          </table:table-cell>
          <table:table-cell office:value-type="string" calcext:value-type="string">
            <text:p>17/04/2025 14:15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giancarlo.angeli</text:p>
          </table:table-cell>
        </table:table-row>
        <table:table-row table:style-name="ro1">
          <table:table-cell office:value-type="string" calcext:value-type="string">
            <text:p>MUNBCKK8S-2822</text:p>
          </table:table-cell>
          <table:table-cell office:value-type="float" office:value="476265" calcext:value-type="float">
            <text:p>476265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Segnalazioni &gt; Tutte le segnalazioni: utenti con ruolo Editor che non possono gestire la segnalazione</text:p>
          </table:table-cell>
          <table:table-cell office:value-type="string" calcext:value-type="string">
            <text:p>17/04/2025 11:39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giancarlo.angeli</text:p>
          </table:table-cell>
        </table:table-row>
        <table:table-row table:style-name="ro1">
          <table:table-cell table:style-name="Default" office:value-type="string" calcext:value-type="string">
            <text:p>MUNBCKK8S-2813</text:p>
          </table:table-cell>
          <table:table-cell office:value-type="float" office:value="475046" calcext:value-type="float">
            <text:p>47504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Pop up che appare in schermata</text:p>
          </table:table-cell>
          <table:table-cell office:value-type="string" calcext:value-type="string">
            <text:p>14/04/2025 14:07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giancarlo.angeli</text:p>
          </table:table-cell>
        </table:table-row>
        <table:table-row table:style-name="ro1">
          <table:table-cell office:value-type="string" calcext:value-type="string">
            <text:p>MUNBCKK8S-2802</text:p>
          </table:table-cell>
          <table:table-cell office:value-type="float" office:value="474516" calcext:value-type="float">
            <text:p>47451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Colonna descrizione non visibile anche se flaggata in "Tutte le segnalazioni"</text:p>
          </table:table-cell>
          <table:table-cell office:value-type="string" calcext:value-type="string">
            <text:p>11/04/2025 12:18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COMUNE DI IMPERIA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office:value-type="string" calcext:value-type="string">
            <text:p>MUNBCKK8S-2798</text:p>
          </table:table-cell>
          <table:table-cell office:value-type="float" office:value="474386" calcext:value-type="float">
            <text:p>47438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Modulo "Rifiuti": Zone comunali</text:p>
          </table:table-cell>
          <table:table-cell office:value-type="string" calcext:value-type="string">
            <text:p>11/04/2025 09:49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office:value-type="string" calcext:value-type="string">
            <text:p>MUNBCKK8S-2785</text:p>
          </table:table-cell>
          <table:table-cell office:value-type="float" office:value="473186" calcext:value-type="float">
            <text:p>47318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Segnalazioni immagine e indirizzo obbligatori</text:p>
          </table:table-cell>
          <table:table-cell office:value-type="string" calcext:value-type="string">
            <text:p>08/04/2025 12:17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6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table:style-name="Default" office:value-type="string" calcext:value-type="string">
            <text:p>MUNBCKK8S-2782</text:p>
          </table:table-cell>
          <table:table-cell office:value-type="float" office:value="472416" calcext:value-type="float">
            <text:p>47241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Modulo Prenotazioni- non è attivo campo da confermare</text:p>
          </table:table-cell>
          <table:table-cell office:value-type="string" calcext:value-type="string">
            <text:p>04/04/2025 15:07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6</text:p>
          </table:table-cell>
          <table:table-cell office:value-type="string" calcext:value-type="string">
            <text:p>COMUNE DI GODEGA DI SANT'URBANO</text:p>
          </table:table-cell>
          <table:table-cell office:value-type="string" calcext:value-type="string">
            <text:p>giancarlo.angeli</text:p>
          </table:table-cell>
        </table:table-row>
        <table:table-row table:style-name="ro1">
          <table:table-cell office:value-type="string" calcext:value-type="string">
            <text:p>MUNBCKK8S-2776</text:p>
          </table:table-cell>
          <table:table-cell office:value-type="float" office:value="471227" calcext:value-type="float">
            <text:p>471227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Modifiche categorie segnalazioni</text:p>
          </table:table-cell>
          <table:table-cell office:value-type="string" calcext:value-type="string">
            <text:p>01/04/2025 16:59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68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office:value-type="string" calcext:value-type="string">
            <text:p>MUNBCKK8S-2765</text:p>
          </table:table-cell>
          <table:table-cell office:value-type="float" office:value="470139" calcext:value-type="float">
            <text:p>470139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Richiedi assistenza</text:p>
          </table:table-cell>
          <table:table-cell office:value-type="string" calcext:value-type="string">
            <text:p>28/03/2025 11:59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0.70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office:value-type="string" calcext:value-type="string">
            <text:p>MUNBCKK8S-2763</text:p>
          </table:table-cell>
          <table:table-cell office:value-type="float" office:value="468037" calcext:value-type="float">
            <text:p>468037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Prenotazioni &gt; Calendario: campo telefono visibile in estrazione formato PDF</text:p>
          </table:table-cell>
          <table:table-cell office:value-type="string" calcext:value-type="string">
            <text:p>24/03/2025 08:16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table:style-name="Default" office:value-type="string" calcext:value-type="string">
            <text:p>MUNBCKK8S-2730</text:p>
          </table:table-cell>
          <table:table-cell office:value-type="float" office:value="466063" calcext:value-type="float">
            <text:p>466063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Newsletter - Richieste di personalizzazioni da valutare</text:p>
          </table:table-cell>
          <table:table-cell office:value-type="string" calcext:value-type="string">
            <text:p>17/03/2025 14:24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3.0.59</text:p>
          </table:table-cell>
          <table:table-cell office:value-type="string" calcext:value-type="string">
            <text:p>COMUNE DI BERNAREGGIO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office:value-type="string" calcext:value-type="string">
            <text:p>MUNBCKK8S-2710</text:p>
          </table:table-cell>
          <table:table-cell office:value-type="float" office:value="464551" calcext:value-type="float">
            <text:p>464551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Segnalazioni - Nei commenti non si riesce più a inserire immagini</text:p>
          </table:table-cell>
          <table:table-cell office:value-type="string" calcext:value-type="string">
            <text:p>12/03/2025 10:34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68</text:p>
          </table:table-cell>
          <table:table-cell office:value-type="string" calcext:value-type="string">
            <text:p>COMUNE DI FERRARA;COMUNE DI MAZZANO</text:p>
          </table:table-cell>
          <table:table-cell office:value-type="string" calcext:value-type="string">
            <text:p>giancarlo.angeli</text:p>
          </table:table-cell>
        </table:table-row>
        <table:table-row table:style-name="ro1">
          <table:table-cell office:value-type="string" calcext:value-type="string">
            <text:p>MUNBCKK8S-2709</text:p>
          </table:table-cell>
          <table:table-cell office:value-type="float" office:value="464472" calcext:value-type="float">
            <text:p>464472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Correzione CSS per testo macrocategorie e categorie in dashboard segnalazioni</text:p>
          </table:table-cell>
          <table:table-cell office:value-type="string" calcext:value-type="string">
            <text:p>12/03/2025 08:59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8.4</text:p>
          </table:table-cell>
          <table:table-cell office:value-type="string" calcext:value-type="string">
            <text:p>COMUNE DI AGRATE BRIANZA;COMUNE DI RUBIERA;COMUNE DI SCANDIANO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office:value-type="string" calcext:value-type="string">
            <text:p>MUNBCKK8S-2692</text:p>
          </table:table-cell>
          <table:table-cell office:value-type="float" office:value="463451" calcext:value-type="float">
            <text:p>463451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ordinamento alfebetico per la correlazione di pagine o altro</text:p>
          </table:table-cell>
          <table:table-cell office:value-type="string" calcext:value-type="string">
            <text:p>07/03/2025 15:31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74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office:value-type="string" calcext:value-type="string">
            <text:p>MUNBCKK8S-2590</text:p>
          </table:table-cell>
          <table:table-cell office:value-type="float" office:value="454540" calcext:value-type="float">
            <text:p>454540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File xlsx che riporti tutti i dati opzionali</text:p>
          </table:table-cell>
          <table:table-cell office:value-type="string" calcext:value-type="string">
            <text:p>07/02/2025 11:54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3.0.38</text:p>
          </table:table-cell>
          <table:table-cell office:value-type="string" calcext:value-type="string">
            <text:p>COMUNE DI LIVORNO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office:value-type="string" calcext:value-type="string">
            <text:p>MUNBCKK8S-2534</text:p>
          </table:table-cell>
          <table:table-cell office:value-type="float" office:value="449766" calcext:value-type="float">
            <text:p>44976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Aggiungere risposte multiple nei sondaggi</text:p>
          </table:table-cell>
          <table:table-cell office:value-type="string" calcext:value-type="string">
            <text:p>23/01/2025 12:48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68</text:p>
          </table:table-cell>
          <table:table-cell office:value-type="string" calcext:value-type="string">
            <text:p>COMUNE DI ALGHERO</text:p>
          </table:table-cell>
          <table:table-cell office:value-type="string" calcext:value-type="string">
            <text:p>francesco.ridolfi</text:p>
          </table:table-cell>
        </table:table-row>
        <table:table-row table:style-name="ro1">
          <table:table-cell table:style-name="Default" office:value-type="string" calcext:value-type="string">
            <text:p>MUNBCKK8S-2501</text:p>
          </table:table-cell>
          <table:table-cell office:value-type="float" office:value="448066" calcext:value-type="float">
            <text:p>448066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Gestione file heic</text:p>
          </table:table-cell>
          <table:table-cell office:value-type="string" calcext:value-type="string">
            <text:p>17/01/2025 11:43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1.0.13</text:p>
          </table:table-cell>
          <table:table-cell office:value-type="string" calcext:value-type="string">
            <text:p>*****MAGGIOLI INFORMATICA SRL</text:p>
          </table:table-cell>
          <table:table-cell office:value-type="string" calcext:value-type="string">
            <text:p>luca.mondaini</text:p>
          </table:table-cell>
        </table:table-row>
        <table:table-row table:style-name="ro1">
          <table:table-cell table:style-name="Default" office:value-type="string" calcext:value-type="string">
            <text:p>MUNBCKK8S-2397</text:p>
          </table:table-cell>
          <table:table-cell office:value-type="float" office:value="438360" calcext:value-type="float">
            <text:p>438360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Aggiornamento BE</text:p>
          </table:table-cell>
          <table:table-cell office:value-type="string" calcext:value-type="string">
            <text:p>04/12/2024 09:27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1.0.0.</text:p>
          </table:table-cell>
          <table:table-cell office:value-type="string" calcext:value-type="string">
            <text:p>COMUNE DI CHIVASSO</text:p>
          </table:table-cell>
          <table:table-cell office:value-type="string" calcext:value-type="string">
            <text:p>alessandro.agostini</text:p>
          </table:table-cell>
        </table:table-row>
        <table:table-row table:style-name="ro1">
          <table:table-cell table:style-name="Default" office:value-type="string" calcext:value-type="string">
            <text:p>MUNBCKK8S-2077</text:p>
          </table:table-cell>
          <table:table-cell office:value-type="float" office:value="409341" calcext:value-type="float">
            <text:p>409341</text:p>
          </table:table-cell>
          <table:table-cell office:value-type="string" calcext:value-type="string">
            <text:p>R (Richiesta)</text:p>
          </table:table-cell>
          <table:table-cell office:value-type="string" calcext:value-type="string">
            <text:p>Non si riesce a modificare il nome di un'immagine in archivio Media</text:p>
          </table:table-cell>
          <table:table-cell office:value-type="string" calcext:value-type="string">
            <text:p>13/08/2024 15:31</text:p>
          </table:table-cell>
          <table:table-cell office:value-type="string" calcext:value-type="string">
            <text:p>Collaudato</text:p>
          </table:table-cell>
          <table:table-cell office:value-type="string" calcext:value-type="string">
            <text:p>2.1.68</text:p>
          </table:table-cell>
          <table:table-cell office:value-type="string" calcext:value-type="string">
            <text:p>COMUNE DI PIACENZA</text:p>
          </table:table-cell>
          <table:table-cell office:value-type="string" calcext:value-type="string">
            <text:p>giancarlo.ange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2:44:46.52962275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12T12:48:45.977873980</dc:date>
    <meta:editing-duration>PT3M59S</meta:editing-duration>
    <meta:editing-cycles>2</meta:editing-cycles>
    <meta:document-statistic meta:table-count="1" meta:cell-count="252" meta:object-count="0"/>
  </office:meta>
</office:document-meta>
</file>